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font-weight="bold" officeooo:rsid="001af97e" officeooo:paragraph-rsid="001af97e" style:font-size-asian="10.5pt" style:font-weight-asian="bold" style:font-size-complex="12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fo:font-weight="normal" officeooo:rsid="001af97e" officeooo:paragraph-rsid="001af97e" style:font-size-asian="9.60000038146973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01af97e" officeooo:paragraph-rsid="001af97e" style:font-name-asian="Verdana2" style:font-size-asian="9.60000038146973pt" style:font-style-asian="normal" style:font-weight-asian="normal" style:font-name-complex="Verdana2" style:font-size-complex="11pt"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001af97e" officeooo:paragraph-rsid="001af97e" style:font-name-asian="Verdana2" style:font-size-asian="9.60000038146973pt" style:font-style-asian="normal" style:font-weight-asian="bold" style:font-name-complex="Verdana2" style:font-size-complex="11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00296698" officeooo:paragraph-rsid="00296698" style:font-name-asian="Verdana2" style:font-size-asian="9.60000038146973pt" style:font-style-asian="normal" style:font-weight-asian="bold" style:font-name-complex="Verdana2" style:font-size-complex="11pt" style:font-weight-complex="bold"/>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text-position="0% 100%" style:font-name="Verdana" fo:font-size="12pt" fo:language="es" fo:country="ES" fo:font-style="normal" style:text-underline-style="none" fo:font-weight="bold" officeooo:rsid="001af97e" officeooo:paragraph-rsid="001af97e" style:font-name-asian="Verdana2" style:font-size-asian="10.5pt" style:font-style-asian="normal" style:font-weight-asian="bold" style:font-name-complex="Verdana2" style:font-size-complex="12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a1fb6"/>
    </style:style>
    <style:style style:name="P11"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2"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0e0b187" officeooo:paragraph-rsid="001a1fb6" style:font-name-asian="Verdana2" style:font-size-asian="11pt" style:font-style-asian="normal" style:font-weight-asian="normal" style:font-name-complex="Verdana2" style:font-size-complex="11pt"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01af97e" officeooo:paragraph-rsid="001af97e" style:font-name-asian="Verdana2" style:font-size-asian="9.60000038146973pt" style:font-style-asian="normal" style:font-weight-asian="normal" style:font-name-complex="Verdana2" style:font-size-complex="11pt"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00204214" officeooo:paragraph-rsid="001af97e" style:font-name-asian="Verdana2" style:font-size-asian="9.60000038146973pt" style:font-style-asian="normal" style:font-weight-asian="bold" style:font-name-complex="Verdana2" style:font-size-complex="11pt"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001af97e" officeooo:paragraph-rsid="001af97e" style:font-name-asian="Verdana2" style:font-size-asian="9.60000038146973pt" style:font-style-asian="normal" style:font-weight-asian="bold" style:font-name-complex="Verdana2"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 fo:font-size="11pt" fo:language="es" fo:country="ES" fo:font-style="normal" style:text-underline-style="none" fo:font-weight="bold" officeooo:rsid="002c7b8d" officeooo:paragraph-rsid="002c7b8d" style:font-name-asian="Verdana2" style:font-size-asian="9.60000038146973pt" style:font-style-asian="normal" style:font-weight-asian="bold" style:font-name-complex="Verdana2" style:font-size-complex="11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fo:font-weight="normal" officeooo:rsid="001af97e" officeooo:paragraph-rsid="001af97e" style:font-size-asian="9.60000038146973pt" style:font-weight-asian="normal" style:font-size-complex="11pt" style:font-weight-complex="normal"/>
    </style:style>
    <style:style style:name="P19"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 fo:font-style="normal" style:text-underline-style="none" fo:font-weight="bold" style:font-name-asian="Verdana2" style:font-style-asian="normal" style:font-weight-asian="bold" style:font-name-complex="Verdana2"/>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officeooo:rsid="00248d14"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0e0b187" style:font-name-asian="Verdana2" style:font-size-asian="11pt" style:font-style-asian="normal" style:font-weight-asian="normal" style:font-name-complex="Verdana2" style:font-size-complex="11pt" style:font-weight-complex="normal"/>
    </style:style>
    <style:style style:name="T3" style:family="text">
      <style:text-properties fo:font-variant="normal" fo:text-transform="none" fo:color="#000000" style:text-line-through-style="none" style:text-line-through-type="none" style:text-position="0% 100%" style:font-name="Verdana" fo:language="es" fo:country="ES" fo:font-style="normal" style:text-underline-style="none" style:font-name-asian="Verdana2" style:font-style-asian="normal" style:font-name-complex="Verdana2"/>
    </style:style>
    <style:style style:name="T4" style:family="text">
      <style:text-properties fo:font-variant="normal" fo:text-transform="none" fo:color="#000000" style:text-line-through-style="none" style:text-line-through-type="none" style:text-position="0% 100%" style:font-name="Verdana" fo:language="es" fo:country="ES" fo:font-style="normal" style:text-underline-style="none" officeooo:rsid="00e0b187" style:font-name-asian="Verdana2" style:font-style-asian="normal" style:font-name-complex="Verdana2"/>
    </style:style>
    <style:style style:name="T5" style:family="text">
      <style:text-properties fo:font-variant="normal" fo:text-transform="none" fo:color="#000000" style:text-line-through-style="none" style:text-line-through-type="none" style:text-position="0% 100%" style:font-name="Verdana" fo:language="es" fo:country="ES" fo:font-style="normal" style:text-underline-style="none" officeooo:rsid="001b5ceb" style:font-name-asian="Verdana2" style:font-style-asian="normal" style:font-name-complex="Verdana2"/>
    </style:style>
    <style:style style:name="T6" style:family="text">
      <style:text-properties fo:font-variant="normal" fo:text-transform="none" fo:color="#000000" style:text-line-through-style="none" style:text-line-through-type="none" style:text-position="0% 100%" style:font-name="Verdana" fo:language="es" fo:country="ES" fo:font-style="normal" style:text-underline-style="none" officeooo:rsid="00204214" style:font-name-asian="Verdana2" style:font-style-asian="normal" style:font-name-complex="Verdana2"/>
    </style:style>
    <style:style style:name="T7" style:family="text">
      <style:text-properties fo:font-variant="normal" fo:text-transform="none" fo:color="#000000" style:text-line-through-style="none" style:text-line-through-type="none" style:text-position="0% 100%" style:font-name="Verdana" fo:language="es" fo:country="ES" fo:font-style="normal" style:text-underline-style="none" fo:font-weight="bold" style:font-name-asian="Verdana2" style:font-style-asian="normal" style:font-weight-asian="bold" style:font-name-complex="Verdana2" style:font-weight-complex="bold"/>
    </style:style>
    <style:style style:name="T8" style:family="text">
      <style:text-properties fo:font-variant="normal" fo:text-transform="none" fo:color="#000000" style:text-line-through-style="none" style:text-line-through-type="none"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9" style:family="text">
      <style:text-properties fo:font-variant="normal" fo:text-transform="none" fo:color="#000000" style:text-line-through-style="none" style:text-line-through-type="none" style:font-name="Verdana" fo:font-size="11pt" fo:font-style="normal" style:text-underline-style="none" fo:font-weight="normal" officeooo:rsid="001a1fb6" style:font-name-asian="Verdana2" style:font-size-asian="11pt" style:font-style-asian="normal" style:font-weight-asian="normal" style:font-name-complex="Verdana2" style:font-size-complex="11pt" style:font-weight-complex="normal"/>
    </style:style>
    <style:style style:name="T10" style:family="text">
      <style:text-properties fo:font-variant="normal" fo:text-transform="none" fo:color="#000000" style:text-line-through-style="none" style:text-line-through-type="none"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1" style:family="text">
      <style:text-properties fo:font-variant="normal" fo:text-transform="none" fo:color="#000000" style:text-line-through-style="none" style:text-line-through-type="none" style:font-name="Verdana" fo:font-size="11pt" fo:font-style="normal" style:text-underline-style="none" fo:font-weight="bold" officeooo:rsid="001a1fb6" style:font-name-asian="Verdana2" style:font-size-asian="11pt" style:font-style-asian="normal" style:font-weight-asian="bold" style:font-name-complex="Verdana2" style:font-size-complex="11pt" style:font-weight-complex="bold"/>
    </style:style>
    <style:style style:name="T12" style:family="text">
      <style:text-properties fo:font-variant="normal" fo:text-transform="none" fo:color="#000000" style:text-line-through-style="none" style:text-line-through-type="none" style:font-name="Verdana1" fo:font-size="11pt" fo:font-style="normal" style:text-underline-style="none" fo:font-weight="bold" officeooo:rsid="001a1fb6" style:font-name-asian="Verdana2" style:font-size-asian="11pt" style:font-style-asian="normal" style:font-weight-asian="bold" style:font-name-complex="Verdana2" style:font-size-complex="11pt" style:font-weight-complex="bold"/>
    </style:style>
    <style:style style:name="T13" style:family="text">
      <style:text-properties fo:font-variant="normal" fo:text-transform="none" fo:color="#000000" style:text-line-through-style="none" style:text-line-through-type="none" style:font-name="Verdana1" fo:font-size="11pt" fo:font-style="normal" style:text-underline-style="none" fo:font-weight="normal" officeooo:rsid="00d80ff1" style:font-name-asian="Verdana2" style:font-size-asian="11pt" style:font-style-asian="normal" style:font-weight-asian="normal" style:font-name-complex="Verdana2" style:font-size-complex="11pt" style:font-weight-complex="normal"/>
    </style:style>
    <style:style style:name="T14" style:family="text">
      <style:text-properties fo:font-variant="normal" fo:text-transform="none" fo:color="#000000" style:text-line-through-style="none" style:text-line-through-type="none" style:font-name="Verdana1" fo:font-size="11pt" fo:font-style="normal" style:text-underline-style="none" fo:font-weight="normal" officeooo:rsid="001a1fb6" style:font-name-asian="Verdana2" style:font-size-asian="11pt" style:font-style-asian="normal" style:font-weight-asian="normal" style:font-name-complex="Verdana2" style:font-size-complex="11pt" style:font-weight-complex="normal"/>
    </style:style>
    <style:style style:name="T15" style:family="text">
      <style:text-properties fo:font-variant="normal" fo:text-transform="none" fo:color="#000000" style:text-line-through-style="none" style:text-line-through-type="none" style:font-name="Verdana1" fo:font-size="11pt" fo:font-style="normal" style:text-underline-style="none" fo:font-weight="normal" officeooo:rsid="00251529" style:font-name-asian="Verdana2" style:font-size-asian="11pt" style:font-style-asian="normal" style:font-weight-asian="normal" style:font-name-complex="Verdana2" style:font-size-complex="11pt" style:font-weight-complex="normal"/>
    </style:style>
    <style:style style:name="T16" style:family="text">
      <style:text-properties fo:font-variant="normal" fo:text-transform="none" fo:color="#000000" style:text-line-through-style="none" style:text-line-through-type="none" style:font-name="Verdana1" fo:font-size="11pt" fo:language="es" fo:country="ES" fo:font-style="normal" style:text-underline-style="none" fo:font-weight="bold" officeooo:rsid="00e0b187" style:font-name-asian="verdana" style:font-size-asian="11pt" style:font-style-asian="normal" style:font-weight-asian="bold" style:font-name-complex="verdana" style:font-size-complex="11pt" style:font-weight-complex="bold"/>
    </style:style>
    <style:style style:name="T17" style:family="text">
      <style:text-properties fo:font-variant="normal" fo:text-transform="none" fo:color="#000000" style:text-line-through-style="none" style:text-line-through-type="none" style:font-name="Verdana1" fo:font-size="11pt" fo:language="es" fo:country="ES" fo:font-style="normal" style:text-underline-style="none" fo:font-weight="bold" officeooo:rsid="00e3ae34" style:font-name-asian="verdana" style:font-size-asian="11pt" style:font-style-asian="normal" style:font-weight-asian="bold" style:font-name-complex="verdana" style:font-size-complex="11pt" style:font-weight-complex="bold"/>
    </style:style>
    <style:style style:name="T18" style:family="text">
      <style:text-properties fo:font-variant="normal" fo:text-transform="none" fo:color="#000000" style:text-line-through-style="none" style:text-line-through-type="none" style:font-name="Verdana1" fo:font-size="11pt" fo:language="es" fo:country="ES" fo:font-style="normal" style:text-underline-style="none" fo:font-weight="normal" officeooo:rsid="00e0b187" style:font-name-asian="verdana" style:font-size-asian="11pt" style:font-style-asian="normal" style:font-weight-asian="normal" style:font-name-complex="verdana" style:font-size-complex="11pt" style:font-weight-complex="normal"/>
    </style:style>
    <style:style style:name="T19" style:family="text">
      <style:text-properties officeooo:rsid="0025152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0"><text:span text:style-name="T8">La Comisión de Cultura y Medios de Comunicación Social ha considerado el proyecto de</text:span><text:span text:style-name="T10"> </text:span><text:span text:style-name="T8">ley </text:span><text:span text:style-name="T11">38862 CD-PJ</text:span><text:span text:style-name="T9"> del diputado Olivera, </text:span><text:span text:style-name="T13">por el cual se modifican los artículos 1,3,4, y 6 de la ley 12496 </text:span><text:span text:style-name="T15">(</text:span><text:span text:style-name="T13">Pensión honorífica al mérito de escritores que hubieran obtenido un primer premio en los certámenes de cualquiera de los géneros literarios organizados por la Secretaria de Cultura de la Provincia o hasta un tercer premio de los organizados por la Secretaria de Cultura de la Nación y Fondo Nacional de las Artes); </text:span><text:span text:style-name="T14">y por tratarse de materia afín, se ha dispuesto su tratamiento conjunto con el proyecto de ley </text:span><text:span text:style-name="T12"><text:s/></text:span><text:span text:style-name="T16">42834 CD-</text:span><text:span text:style-name="T17">IP</text:span><text:span text:style-name="T18">, por el cual se modifica el artículo 1° de la ley provincial 12496 (Pensión Honorifica Artística);</text:span><text:span text:style-name="T2"> y, por las razones expuestas en los fundamentos y las que podrá dar el miembro informante, esta Comisión aconseja la aprobación del siguiente texto con modificaciones:</text:span></text:p>
      <text:p text:style-name="P13"/>
      <text:p text:style-name="P4"><text:span text:style-name="T4">L</text:span><text:span text:style-name="T3">A LEGISLATURA DE LA PROVINCIA DE SANTA FE</text:span></text:p>
      <text:p text:style-name="P9">SANCIONA CON FUERZA DE</text:p>
      <text:p text:style-name="P9">LEY:</text:p>
      <text:p text:style-name="P5"><text:span text:style-name="T7">ARTÍCULO 1 - </text:span><text:span text:style-name="T3">Sustitúyase el artículo 1 ° de la ley 12496 por el siguiente texto: </text:span></text:p>
      <text:p text:style-name="P5"><text:span text:style-name="T3">" ARTICULO 1 °.- </text:span><text:span text:style-name="T5">Pensión</text:span><text:span text:style-name="T3"> </text:span><text:span text:style-name="T5">honorífica.</text:span><text:span text:style-name="T3"> La Provincia de Santa Fe instituye el derecho a percibir una </text:span><text:span text:style-name="T5">pensión</text:span><text:span text:style-name="T3"> honorifica </text:span><text:span text:style-name="T6">a aquellas personas que hubieren obtenido un Primer Premio en los certamen de cualquiera de las ramas del arte organizada por el Ministerio de Cultura de la provincia. Por Decreto Reglamentario se establecerán los premios a considerar para la obtención de la Pensión Honorífica.”</text:span></text:p>
      <text:p text:style-name="P15"/>
      <text:p text:style-name="P5"><text:span text:style-name="T7">ARTÍCULO 2 - </text:span><text:span text:style-name="T3">Modif</text:span><text:span text:style-name="T5">íq</text:span><text:span text:style-name="T3">uese el </text:span><text:span text:style-name="T5">artículo</text:span><text:span text:style-name="T3"> 3° de la ley 12496, el que quedara redactado de la siguiente manera: </text:span></text:p>
      <text:p text:style-name="P6"/>
      <text:p text:style-name="P5"><text:span text:style-name="T3">"ARTICULO 3° .- Requisitos. Para acceder al beneficio que se crea por la presente el titular </text:span><text:span text:style-name="T5">deberá</text:span><text:span text:style-name="T3"> reunir los siguientes requisitos:</text:span></text:p>
      <text:p text:style-name="P6"/>
      <text:p text:style-name="P5"><text:soft-page-break/><text:span text:style-name="T3">a) Haber alcanzado la edad prevista en la ley de jubilaciones y pensiones de la Provincia para la </text:span><text:span text:style-name="T5">jubilación</text:span><text:span text:style-name="T3"> ordinaria; </text:span></text:p>
      <text:p text:style-name="P5"><text:span text:style-name="T3">b) Residir efectivamente en el territorio de la Provincia con una </text:span><text:span text:style-name="T5">antelación</text:span><text:span text:style-name="T3"> no menor de cinco (5) a</text:span><text:span text:style-name="T5">ño</text:span><text:span text:style-name="T3">s al otorgamiento del premio; y,</text:span></text:p>
      <text:p text:style-name="P6">c) No ser titular de otro beneficio previsional."</text:p>
      <text:p text:style-name="P6"/>
      <text:p text:style-name="P5"><text:span text:style-name="T7">ARTÍCULO 3 -</text:span><text:span text:style-name="T3"> Modifíquese el articulo 4° de la </text:span><text:span text:style-name="T5">l</text:span><text:span text:style-name="T3">ey 12496, el que quedara redactado de la siguiente manera: </text:span></text:p>
      <text:p text:style-name="P6"/>
      <text:p text:style-name="P5"><text:span text:style-name="T3">"ARTICULO 4°.- Autoridad de </text:span><text:span text:style-name="T5">aplicación.</text:span><text:span text:style-name="T3"> Es Autoridad de </text:span><text:span text:style-name="T5">Aplicación</text:span><text:span text:style-name="T3"> de la presente, a los efectos de la </text:span><text:span text:style-name="T5">acreditación</text:span><text:span text:style-name="T3"> de los requisitos exigidos para el otorgamiento de la </text:span><text:span text:style-name="T5">pensión</text:span><text:span text:style-name="T3"> </text:span><text:span text:style-name="T5">honorífica</text:span><text:span text:style-name="T3">, el Ministerio de Cultura o el </text:span><text:span text:style-name="T5">órgano</text:span><text:span text:style-name="T3"> que en el futuro lo reemplace. Otorgada la </text:span><text:span text:style-name="T5">pensión</text:span><text:span text:style-name="T3"> honorifica, esta sera liquidada y pagada a </text:span><text:span text:style-name="T5">través</text:span><text:span text:style-name="T3"> de la Caja de Jubilaciones y Pensiones de la Provincia." </text:span></text:p>
      <text:p text:style-name="P6"/>
      <text:p text:style-name="P5"><text:span text:style-name="T7">ARTÍCULO 4 -</text:span><text:span text:style-name="T3"> Modif</text:span><text:span text:style-name="T5">íq</text:span><text:span text:style-name="T3">uese el art</text:span><text:span text:style-name="T5">í</text:span><text:span text:style-name="T3">culo 6° de la </text:span><text:span text:style-name="T5">l</text:span><text:span text:style-name="T3">ey 12496, el que quedara redactado de la siguiente manera: </text:span></text:p>
      <text:p text:style-name="P6"/>
      <text:p text:style-name="P5"><text:span text:style-name="T3">"Artículo 6° .- Perdida del beneficio. EL beneficio creado por la presente se pierde en el moment</text:span><text:span text:style-name="T5">o</text:span><text:span text:style-name="T3"> en que se incumpla alguno de los requisitos establecidos en el Art</text:span><text:span text:style-name="T5">í</text:span><text:span text:style-name="T3">culo 3° de la presente." </text:span></text:p>
      <text:p text:style-name="P6"/>
      <text:p text:style-name="P5"><text:span text:style-name="T7">ARTICULO 5 - </text:span><text:span text:style-name="T3">Comuníquese al Poder Ejecutivo. </text:span></text:p>
      <text:p text:style-name="P5"><text:span text:style-name="T3"/></text:p>
      <text:p text:style-name="P7">Sala de la Comisión en Zoom, <text:span text:style-name="T19">28 de julio de 2021.</text:span></text:p>
      <text:p text:style-name="P7"/>
      <text:p text:style-name="P17">FIRMANTES: OLIVERA – DI STEFANO – CIANCIO – SOLA.</text:p>
      <text:p text:style-name="P7"/>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officeooo:rsid="00248d14"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loext:mime-type="image/jpeg"/></draw:frame></text:p>
      </style:header>
      <style:footer>
        <text:p text:style-name="MP2"/>
        <text:p text:style-name="MP3"/>
        <text:p text:style-name="MP4"><text:span text:style-name="MT1">General López 3055 (S3000DCO) - Santa Fe - República Argentina - https://www.diputadossantafe.gov.ar Pág. </text:span><text:span text:style-name="MT1"><text:page-number text:select-page="current">1</text:page-number></text:span></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7-28T13:51:25.658591865</dc:date>
    <meta:editing-duration>PT42M11S</meta:editing-duration>
    <meta:editing-cycles>14</meta:editing-cycles>
    <meta:print-date>2021-07-28T13:44:31.316966646</meta:print-date>
    <meta:document-statistic meta:table-count="0" meta:image-count="1" meta:object-count="0" meta:page-count="2" meta:paragraph-count="20" meta:word-count="508" meta:character-count="3038" meta:non-whitespace-character-count="2538"/>
  </office:meta>
</office:document-meta>
</file>